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ahoma1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0pt" fo:letter-spacing="normal" fo:font-style="normal" fo:font-weight="normal" style:font-name-asian="Times New Roman1" style:font-size-asian="10pt" style:language-asian="pl" style:country-asian="PL" style:font-name-complex="Tahoma2" style:font-size-complex="10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name-asian="Times New Roman1" style:font-size-asian="10pt" style:language-asian="pl" style:country-asian="PL" style:font-name-complex="Tahoma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1" fo:font-size="10pt" style:font-name-asian="Times New Roman1" style:font-size-asian="10pt" style:language-asian="pl" style:country-asian="PL" style:font-name-complex="Tahoma2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1" fo:font-size="10pt" fo:letter-spacing="normal" fo:font-style="normal" fo:font-weight="normal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2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name-asian="Times New Roman1" style:font-size-asian="10pt" style:language-asian="pl" style:country-asian="PL" style:font-name-complex="Tahoma2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ahoma1" fo:font-size="10pt" style:font-name-asian="Times New Roman1" style:font-size-asian="10pt" style:language-asian="pl" style:country-asian="PL" style:font-name-complex="Tahoma2" style:font-size-complex="10pt"/>
    </style:style>
    <style:style style:name="P12" style:family="paragraph" style:parent-style-name="Standard">
      <style:paragraph-properties fo:margin-top="0cm" fo:margin-bottom="0cm"/>
      <style:text-properties style:font-name="Tahoma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ahoma1" fo:font-size="10pt" fo:letter-spacing="normal" style:font-name-asian="Times New Roman1" style:font-size-asian="10pt" style:language-asian="pl" style:country-asian="PL" style:font-name-complex="Tahoma2" style:font-size-complex="10pt"/>
    </style:style>
    <style:style style:name="T1" style:family="text">
      <style:text-properties style:font-name="Tahoma" fo:font-size="10pt" style:font-name-asian="Times New Roman1" style:font-size-asian="10pt" style:language-asian="pl" style:country-asian="PL" style:font-name-complex="Tahoma2" style:font-size-complex="10pt"/>
    </style:style>
    <style:style style:name="T2" style:family="text">
      <style:text-properties style:font-name="Tahoma" style:font-name-asian="Times New Roman1" style:language-asian="pl" style:country-asian="PL" style:font-name-complex="Tahoma2"/>
    </style:style>
    <style:style style:name="T3" style:family="text">
      <style:text-properties style:font-name="Tahoma1" fo:font-size="10pt" style:font-name-asian="Times New Roman1" style:font-size-asian="10pt" style:language-asian="pl" style:country-asian="PL" style:font-name-complex="Tahoma2" style:font-size-complex="10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style:font-name-asian="Times New Roman1" style:language-asian="pl" style:country-asian="PL" style:font-name-complex="Tahoma2"/>
    </style:style>
    <style:style style:name="T6" style:family="text">
      <style:text-properties fo:font-variant="normal" fo:text-transform="none" fo:color="#000000" style:font-name="Tahoma1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WYPRAWY GÓRSKIEJ</text:p>
      <text:p text:style-name="P6">„WOKÓŁ WORKA RACZAŃSKIEGO”</text:p>
      <text:p text:style-name="P6">Termin: 22/23.06.2019 r.</text:p>
      <text:p text:style-name="P5"/>
      <text:p text:style-name="P5">1. Przed zapisaniem się na wyprawę należy zapoznać się z poniższym regulaminem oraz programem wyprawy.</text:p>
      <text:p text:style-name="P5">2. Uczestnictwo w wyprawie należy dostosować do swoich zainteresowań oraz możliwości fizycznych i zdrowotnych. Uczestnikiem wyprawy może być tylko osoba pełnoletnia, która bierze udział w wyprawie na własną odpowiedzialność.</text:p>
      <text:p text:style-name="P5">3. Organizatorem wyprawy jest Fundacja Rozwoju Sportu i Turystyki „SCOUT”.</text:p>
      <text:p text:style-name="P5">4. W ramach opłaty za udział w wyprawie, organizator zapewnia:</text:p>
      <text:p text:style-name="P5">- przejazd pociągiem na trasie Katowice-Zwardoń i przejazd busem na trasie Soblówka-Katowice</text:p>
      <text:p text:style-name="P5">- opiekę Kierownika i opiekuna wyprawy</text:p>
      <text:p text:style-name="P5">- ubezpieczenie NNW</text:p>
      <text:p text:style-name="P5">- nocleg w schronisku</text:p>
      <text:p text:style-name="P5">5. W wyprawie biorą udział osoby, które dobrowolnie wyraziły chęć uczestnictwa w wydarzeniu.</text:p>
      <text:p text:style-name="P5">6. Uczestnicy wyprawy zobowiązują się do przestrzegania wszelkich poleceń wydawanych przez kierownika i opiekunów wyprawy i do posiadania odpowiedniej, do panujących warunków, odzieży i obuwia oraz niezbędnego ekwipunku (patrz =&gt; ekwipunek).</text:p>
      <text:p text:style-name="P5">7. W trakcie wyprawy zabrania się samowolnego oddalania się od grupy bez zgody kierownika wyprawy.</text:p>
      <text:p text:style-name="P5">8. W trakcie wyprawy zabrania się spożywania <text:s/>alkoholu i innych środków odurzających.</text:p>
      <text:p text:style-name="P4"><text:span text:style-name="T1">9. O wszelkich nieprawidłowościach zauważonych w czasie trwania wyprawy należy natychmiast </text:span><text:span text:style-name="T3">informować kierownika lub opiekunów wyprawy.</text:span></text:p>
      <text:p text:style-name="P7">10. W przypadku jakichkolwiek kontuzji lub objawów chorobowych należy natychmiast zawiadomić kierownika lub opiekunów wyprawy.</text:p>
      <text:p text:style-name="P13"><text:span text:style-name="T4">11. </text:span>Informacje na temat wyprawy, ustalenie terminu oraz innych spraw organizacyjnych można uzyskać <text:span text:style-name="T5"><text:s/>telefonicznie 502-689-969. Datę wyprawy ustala się najpóźniej do 15 dni przed planowaną datą rozpoczęcia wyprawy. </text:span><text:span text:style-name="T4">Potwierdzeniem udziału w wyprawie jest uiszczenie opłaty na 10 dni przed ustaloną datą wyprawy. </text:span></text:p>
      <text:p text:style-name="P8">W przypadku rezygnacji uczestnika, na krócej niż 6 dni przed planowaną datą rozpoczęcia wyprawy, dokonana wpłata nie podlega zwrotowi.</text:p>
      <text:p text:style-name="P1">W przypadku niewystarczającej ilości uczestników organizator zastrzega sobie możliwość odwołania wyprawy informując uczestników telefonicznie lub drogą elektroniczną o tym fakcie, najpóźniej na 3 dni przed planowaną datą rozpoczęcia wyprawy.</text:p>
      <text:p text:style-name="P7">Wpłaty:</text:p>
      <text:p text:style-name="P4"><text:span text:style-name="T3">Fundacja Rozwoju Spo</text:span><text:span text:style-name="T1">rtu i Turystyki „SCOUT”</text:span></text:p>
      <text:p text:style-name="P5">Ul. Ratuszowa 13a/3</text:p>
      <text:p text:style-name="P5">41-506 Chorzów</text:p>
      <text:p text:style-name="P7">Bank <text:span text:style-name="T7">Raiffeisen Polbank 26 1750 0012 0000 0000 3870 4478</text:span></text:p>
      <text:p text:style-name="P12">Tytułem: <text:s/>Worek Raczański / Imię, Nazwisko / data wyprawy</text:p>
      <text:p text:style-name="P7">Opłata nie obejmuje wyżywienia w schronisku, ani na trasie. W schronisku jest możliwość zakupienia żywności. Istotne jest, aby mieć suchy prowiant i napój na drogę.</text:p>
      <text:p text:style-name="P5"><text:span text:style-name="T8">12. Organizator ma prawo odmó</text:span>wienia udziału w wyprawie osobie, bez zwrotu należności, która nie dostosowała się do zaleceń organizatora lub przewodnika (brak odpowiedniego ubioru, obuwia, ekwipunku; osoby będące pod wpływem alkoholu lub innych środków odurzających; osoby zachowującej się agresywnie – stwarzające niebezpieczeństwo utraty zdrowia lub życia innych uczestników wyprawy itp.). </text:p>
      <text:p text:style-name="P5">13. W wyprawie mogą brać udział osoby niepełnoletnie, tylko powyżej 10 roku życia i tylko pod opieką i na odpowiedzialność dorosłych. Osoba biorąca czasowo odpowiedzialność za niepełnoletnich musi we własnym zakresie zadbać o pisemną zgodę rodziców lub prawnych opiekunów na udział dzieci pod opieką tejże osoby w danym dniu. Organizator nie bierze odpowiedzialności za szkody wynikłe podczas tej opieki.</text:p>
      <text:p text:style-name="P5">14. Organizator zastrzega sobie prawo do zmiany programu wyprawy lub odwołania wyprawy z przyczyn niezależnych od organizatora, a mających wpływ na bezpieczeństwo uczestników (nagła zmiana pogody, zdarzenia losowe itp.). </text:p>
      <text:p text:style-name="P5">15. Uczestnicy wyprawy zobowiązani są do przestrzegania przepisów miejscowych, granicznych, celnych, obowiązujących w parkach narodowych, krajobrazowych, rezerwatach przyrody oraz porządkowych określonych przez kierownika oraz opiekunów wyprawy.</text:p>
      <text:p text:style-name="P5"><text:soft-page-break/>16. Organizator nie ponosi odpowiedzialności za rzeczy zgubione lub pozostawione na trasie wyprawy.</text:p>
      <text:p text:style-name="P5">17. Dokonanie opłaty za wyprawę oraz uczestnictwo w wyprawie jest jednoznaczne z przyjęciem regulaminu do wiadomości i zobowiązaniem do jego przestrzegania oraz wyrażeniem zgody na przetwarzanie danych osobowych w celu zakupu ubezpieczenia. </text:p>
      <text:p text:style-name="P5">18. Podczas wyprawy prowadzona będzie dokumentacja fotograficzna zamieszczana na stronie internetowej Fundacji oraz na profilu Facebook.</text:p>
      <text:p text:style-name="P4"><text:span text:style-name="T1">19. O braku wyrażenia zgody na wykorzystywanie wizerunku przez ww. media uczestnik powinien poinformować organizatora przed rozpoczęciem wyprawy</text:span><text:bookmark text:name="_GoBack"/><text:span text:style-name="T1">.</text:span></text:p>
      <text:p text:style-name="P5">21. Ostateczna interpretacja regulaminu należy do organiz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18</meta:editing-cycles>
    <meta:creation-date>2019-01-21T10:49:00</meta:creation-date>
    <dc:date>2019-09-07T19:50:48.91</dc:date>
    <meta:editing-duration>PT16M51S</meta:editing-duration>
    <meta:generator>OpenOffice/4.1.6$Win32 OpenOffice.org_project/416m1$Build-9790</meta:generator>
    <meta:document-statistic meta:table-count="0" meta:image-count="0" meta:object-count="0" meta:page-count="2" meta:paragraph-count="36" meta:word-count="597" meta:character-count="4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